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DATA PUBBLICAZION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1586" table:style-name="ce6">
            <text:p>1.586,00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ALARICO3</text:p>
          </table:table-cell>
          <table:table-cell office:value-type="string" table:style-name="ce4">
            <text:p>Acquisto di beni e servizi</text:p>
          </table:table-cell>
          <table:table-cell office:value-type="float" office:value="852.62" table:style-name="ce4">
            <text:p>852,62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GREGAZIONE DELLE SUORE FRANCESCANE DEL SIGNORE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ELWEISS AMICA GASPERINA</text:p>
          </table:table-cell>
          <table:table-cell office:value-type="string" table:style-name="ce4">
            <text:p>Trasferimenti correnti</text:p>
          </table:table-cell>
          <table:table-cell office:value-type="float" office:value="1033" table:style-name="ce6">
            <text:p>1.033,00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204" table:style-name="ce4">
            <text:p>20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245.01" table:style-name="ce4">
            <text:p>245,01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NUOVA ELSCAR DI FALVO VINCENZO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4">
            <text:p>274,5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32.99" table:style-name="ce4">
            <text:p>32,99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0.85" table:style-name="ce4">
            <text:p>50,85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4.33" table:style-name="ce4">
            <text:p>54,33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80.290000000000006" table:style-name="ce4">
            <text:p>80,29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12.44" table:style-name="ce4">
            <text:p>112,4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13.95" table:style-name="ce4">
            <text:p>113,95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70.55" table:style-name="ce4">
            <text:p>270,55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3.01" table:style-name="ce4">
            <text:p>13,01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7.649999999999999" table:style-name="ce4">
            <text:p>17,65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1.33" table:style-name="ce4">
            <text:p>21,33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1.97" table:style-name="ce4">
            <text:p>21,97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4.49" table:style-name="ce4">
            <text:p>24,49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5.34" table:style-name="ce4">
            <text:p>25,3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9.24" table:style-name="ce4">
            <text:p>29,2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39.520000000000003" table:style-name="ce4">
            <text:p>39,52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6.62" table:style-name="ce4">
            <text:p>56,62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67.34" table:style-name="ce4">
            <text:p>167,3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53.19" table:style-name="ce4">
            <text:p>253,19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352.84" table:style-name="ce4">
            <text:p>352,8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458.39" table:style-name="ce4">
            <text:p>458,39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499.64" table:style-name="ce4">
            <text:p>499,64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03.01" table:style-name="ce4">
            <text:p>503,01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87.93" table:style-name="ce4">
            <text:p>87,93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70.55" table:style-name="ce4">
            <text:p>270,55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432.93" table:style-name="ce4">
            <text:p>432,93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Y-PAMAR GROUP INTERNATIONAL SRLS</text:p>
          </table:table-cell>
          <table:table-cell office:value-type="string" table:style-name="ce4">
            <text:p>Altre spese correnti</text:p>
          </table:table-cell>
          <table:table-cell office:value-type="float" office:value="590" table:style-name="ce4">
            <text:p>590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LERICO' VINCENZ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97.23" table:style-name="ce6">
            <text:p>8.397,23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1730.76" table:style-name="ce6">
            <text:p>1.730,76</text:p>
          </table:table-cell>
          <table:table-cell office:value-type="date" office:date-value="2021-07-16T00:00:00" table:style-name="ce5">
            <text:p>16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168.24" table:style-name="ce4">
            <text:p>168,24</text:p>
          </table:table-cell>
          <table:table-cell office:value-type="date" office:date-value="2021-07-16T00:00:00" table:style-name="ce5">
            <text:p>16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ESSINA CATERINA</text:p>
          </table:table-cell>
          <table:table-cell office:value-type="string" table:style-name="ce4">
            <text:p>Altre spese correnti</text:p>
          </table:table-cell>
          <table:table-cell office:value-type="float" office:value="150" table:style-name="ce4">
            <text:p>150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T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64.09" table:style-name="ce4">
            <text:p>164,09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SA DEPOSITI E PRESTITI</text:p>
          </table:table-cell>
          <table:table-cell office:value-type="string" table:style-name="ce4">
            <text:p>Interessi passivi</text:p>
          </table:table-cell>
          <table:table-cell office:value-type="float" office:value="10207.24" table:style-name="ce6">
            <text:p>10.207,24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SA DEPOSITI E PRESTITI</text:p>
          </table:table-cell>
          <table:table-cell office:value-type="string" table:style-name="ce4">
            <text:p>Interessi passivi</text:p>
          </table:table-cell>
          <table:table-cell office:value-type="float" office:value="63188.41" table:style-name="ce6">
            <text:p>63.188,41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UTO "C" SRL</text:p>
          </table:table-cell>
          <table:table-cell office:value-type="string" table:style-name="ce4">
            <text:p>Acquisto di beni e servizi</text:p>
          </table:table-cell>
          <table:table-cell office:value-type="float" office:value="66.88" table:style-name="ce4">
            <text:p>66,88</text:p>
          </table:table-cell>
          <table:table-cell office:value-type="date" office:date-value="2021-07-22T00:00:00" table:style-name="ce5">
            <text:p>2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UTO "C" SRL</text:p>
          </table:table-cell>
          <table:table-cell office:value-type="string" table:style-name="ce4">
            <text:p>Acquisto di beni e servizi</text:p>
          </table:table-cell>
          <table:table-cell office:value-type="float" office:value="91.5" table:style-name="ce4">
            <text:p>91,5</text:p>
          </table:table-cell>
          <table:table-cell office:value-type="date" office:date-value="2021-07-22T00:00:00" table:style-name="ce5">
            <text:p>2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IZONWEB SRL</text:p>
          </table:table-cell>
          <table:table-cell office:value-type="string" table:style-name="ce4">
            <text:p>Acquisto di beni e servizi</text:p>
          </table:table-cell>
          <table:table-cell office:value-type="float" office:value="302.56" table:style-name="ce4">
            <text:p>302,56</text:p>
          </table:table-cell>
          <table:table-cell office:value-type="date" office:date-value="2021-07-22T00:00:00" table:style-name="ce5">
            <text:p>2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DEA SRL</text:p>
          </table:table-cell>
          <table:table-cell office:value-type="string" table:style-name="ce4">
            <text:p>Acquisto di beni e servizi</text:p>
          </table:table-cell>
          <table:table-cell office:value-type="float" office:value="317.2" table:style-name="ce4">
            <text:p>317,2</text:p>
          </table:table-cell>
          <table:table-cell office:value-type="date" office:date-value="2021-07-22T00:00:00" table:style-name="ce5">
            <text:p>2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IMMEDIA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1423.34" table:style-name="ce6">
            <text:p>1.423,34</text:p>
          </table:table-cell>
          <table:table-cell office:value-type="date" office:date-value="2021-07-22T00:00:00" table:style-name="ce5">
            <text:p>2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Y-PAMAR GROUP INTERNATIONAL SRLS</text:p>
          </table:table-cell>
          <table:table-cell office:value-type="string" table:style-name="ce4">
            <text:p>Altre spese correnti</text:p>
          </table:table-cell>
          <table:table-cell office:value-type="float" office:value="590" table:style-name="ce4">
            <text:p>590</text:p>
          </table:table-cell>
          <table:table-cell office:value-type="date" office:date-value="2021-07-22T00:00:00" table:style-name="ce5">
            <text:p>22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ACCIO ANASTASIA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13.12" table:style-name="ce6">
            <text:p>2.813,12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ALEGNAMERIA CATRAMBONE GIUSEPPE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4">
            <text:p>400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elice Stefano Marasci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151.31" table:style-name="ce6">
            <text:p>29.151,31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COPIO FABI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129.61" table:style-name="ce6">
            <text:p>7.129,61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.I.A.R.C. SRL</text:p>
          </table:table-cell>
          <table:table-cell office:value-type="string" table:style-name="ce4">
            <text:p>Acquisto di beni e servizi</text:p>
          </table:table-cell>
          <table:table-cell office:value-type="float" office:value="6391.76" table:style-name="ce6">
            <text:p>6.391,76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cicchitano Geol. Lorenz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38.84" table:style-name="ce6">
            <text:p>3.938,84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PADEA COSTRUZIONI SOCIETA' A RESPONSABILITA' LIMITATA SEMPLIFICATA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40" table:style-name="ce6">
            <text:p>2.440,00</text:p>
          </table:table-cell>
          <table:table-cell office:value-type="date" office:date-value="2021-07-23T00:00:00" table:style-name="ce5">
            <text:p>23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TO CATANZARO</text:p>
          </table:table-cell>
          <table:table-cell office:value-type="string" table:style-name="ce4">
            <text:p>Acquisto di beni e servizi</text:p>
          </table:table-cell>
          <table:table-cell office:value-type="float" office:value="18282.669999999998" table:style-name="ce6">
            <text:p>18.282,67</text:p>
          </table:table-cell>
          <table:table-cell office:value-type="date" office:date-value="2021-07-26T00:00:00" table:style-name="ce5">
            <text:p>26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DROGEO TEC S.R.L. UNIPERSONALE</text:p>
          </table:table-cell>
          <table:table-cell office:value-type="string" table:style-name="ce4">
            <text:p>Acquisto di beni e servizi</text:p>
          </table:table-cell>
          <table:table-cell office:value-type="float" office:value="2806" table:style-name="ce6">
            <text:p>2.806,00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.E.S DI GUZZO FRANCESCO SRL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3080.97" table:style-name="ce6">
            <text:p>143.080,97</text:p>
          </table:table-cell>
          <table:table-cell office:value-type="date" office:date-value="2021-08-02T00:00:00" table:style-name="ce5">
            <text:p>02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number-rows-repeated="4"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Acquisto di beni e servizi</text:p>
          </table:table-cell>
          <table:table-cell office:value-type="float" office:value="1172.18" table:style-name="ce6">
            <text:p>1.172,18</text:p>
          </table:table-cell>
          <table:table-cell office:value-type="date" office:date-value="2021-08-03T00:00:00" table:style-name="ce5">
            <text:p>0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ALLELLO GIUSEPPE</text:p>
          </table:table-cell>
          <table:table-cell office:value-type="string" table:style-name="ce4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21-08-03T00:00:00" table:style-name="ce5">
            <text:p>0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ALLELLO GIUSEPPE</text:p>
          </table:table-cell>
          <table:table-cell office:value-type="string" table:style-name="ce4">
            <text:p>Acquisto di beni e servizi</text:p>
          </table:table-cell>
          <table:table-cell office:value-type="float" office:value="658" table:style-name="ce4">
            <text:p>658</text:p>
          </table:table-cell>
          <table:table-cell office:value-type="date" office:date-value="2021-08-03T00:00:00" table:style-name="ce5">
            <text:p>0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cquisto di beni e servizi</text:p>
          </table:table-cell>
          <table:table-cell office:value-type="float" office:value="1870.7" table:style-name="ce6">
            <text:p>1.870,70</text:p>
          </table:table-cell>
          <table:table-cell office:value-type="date" office:date-value="2021-08-03T00:00:00" table:style-name="ce5">
            <text:p>0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1299.6600000000001" table:style-name="ce6">
            <text:p>1.299,66</text:p>
          </table:table-cell>
          <table:table-cell office:value-type="date" office:date-value="2021-08-03T00:00:00" table:style-name="ce5">
            <text:p>0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1299.67" table:style-name="ce6">
            <text:p>1.299,67</text:p>
          </table:table-cell>
          <table:table-cell office:value-type="date" office:date-value="2021-08-03T00:00:00" table:style-name="ce5">
            <text:p>0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driano Voci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020" table:style-name="ce6">
            <text:p>7.020,00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rancesco La Val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554.560000000001" table:style-name="ce6">
            <text:p>20.554,56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'ANGOLO DELLE IDEE DI LAGANA' VITTORIA</text:p>
          </table:table-cell>
          <table:table-cell office:value-type="string" table:style-name="ce4">
            <text:p>Acquisto di beni e servizi</text:p>
          </table:table-cell>
          <table:table-cell office:value-type="float" office:value="378.3" table:style-name="ce4">
            <text:p>378,3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avalle Angel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02" table:style-name="ce6">
            <text:p>1.402,00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ANZO VINCENZ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10" table:style-name="ce6">
            <text:p>2.810,00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 LOCO GASPERINA</text:p>
          </table:table-cell>
          <table:table-cell office:value-type="string" table:style-name="ce4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OMBARDO INNOCENZA MATERIALI DA COSTRUZIONE</text:p>
          </table:table-cell>
          <table:table-cell office:value-type="string" table:style-name="ce4">
            <text:p>Acquisto di beni e servizi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21-08-12T00:00:00" table:style-name="ce5">
            <text:p>12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OMBARDO INNOCENZA MATERIALI DA COSTRUZIONE</text:p>
          </table:table-cell>
          <table:table-cell office:value-type="string" table:style-name="ce4">
            <text:p>Acquisto di beni e servizi</text:p>
          </table:table-cell>
          <table:table-cell office:value-type="float" office:value="800" table:style-name="ce4">
            <text:p>800</text:p>
          </table:table-cell>
          <table:table-cell office:value-type="date" office:date-value="2021-08-12T00:00:00" table:style-name="ce5">
            <text:p>12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Acquisto di beni e servizi</text:p>
          </table:table-cell>
          <table:table-cell office:value-type="float" office:value="63" table:style-name="ce4">
            <text:p>63</text:p>
          </table:table-cell>
          <table:table-cell office:value-type="date" office:date-value="2021-08-13T00:00:00" table:style-name="ce5">
            <text:p>13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ERAVOLO EZIO MASSIM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69.09" table:style-name="ce6">
            <text:p>6.869,09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45.62" table:style-name="ce4">
            <text:p>45,62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88.02" table:style-name="ce4">
            <text:p>88,02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86" table:style-name="ce4">
            <text:p>8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8.71" table:style-name="ce4">
            <text:p>18,71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.99" table:style-name="ce4">
            <text:p>1,99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01.11" table:style-name="ce4">
            <text:p>101,11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87.18" table:style-name="ce4">
            <text:p>187,18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AGHI ROSA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ANAL ITALIA SRL</text:p>
          </table:table-cell>
          <table:table-cell office:value-type="string" table:style-name="ce4">
            <text:p>Acquisto di beni e servizi</text:p>
          </table:table-cell>
          <table:table-cell office:value-type="float" office:value="414.8" table:style-name="ce4">
            <text:p>414,8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9.25" table:style-name="ce4">
            <text:p>29,25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44.66" table:style-name="ce4">
            <text:p>44,6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98.64" table:style-name="ce4">
            <text:p>98,64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65.41000000000003" table:style-name="ce4">
            <text:p>265,41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66.45" table:style-name="ce4">
            <text:p>266,45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390.16" table:style-name="ce4">
            <text:p>390,1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67.01" table:style-name="ce4">
            <text:p>567,01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014.66" table:style-name="ce6">
            <text:p>1.014,6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.26" table:style-name="ce4">
            <text:p>1,2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2.49" table:style-name="ce4">
            <text:p>12,49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6.46" table:style-name="ce4">
            <text:p>16,4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7.649999999999999" table:style-name="ce4">
            <text:p>17,65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1.28" table:style-name="ce4">
            <text:p>21,28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2.46" table:style-name="ce4">
            <text:p>22,4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4.58" table:style-name="ce4">
            <text:p>24,58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40.06" table:style-name="ce4">
            <text:p>40,0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9.02" table:style-name="ce4">
            <text:p>59,02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25.78" table:style-name="ce4">
            <text:p>125,78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29.69" table:style-name="ce4">
            <text:p>129,69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61.38999999999999" table:style-name="ce4">
            <text:p>161,39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32.2" table:style-name="ce4">
            <text:p>232,2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336.35" table:style-name="ce4">
            <text:p>336,35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07.7" table:style-name="ce4">
            <text:p>507,7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862.17" table:style-name="ce4">
            <text:p>862,17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7.26" table:style-name="ce4">
            <text:p>7,26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1.89" table:style-name="ce4">
            <text:p>21,89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1.31" table:style-name="ce4">
            <text:p>51,31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5.82" table:style-name="ce4">
            <text:p>55,82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58.5" table:style-name="ce4">
            <text:p>58,5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83.63" table:style-name="ce4">
            <text:p>83,63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11.31" table:style-name="ce4">
            <text:p>111,31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18.13" table:style-name="ce4">
            <text:p>118,13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19.52" table:style-name="ce4">
            <text:p>119,52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815.53" table:style-name="ce4">
            <text:p>815,53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13.17" table:style-name="ce4">
            <text:p>213,17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247.15" table:style-name="ce4">
            <text:p>247,15</text:p>
          </table:table-cell>
          <table:table-cell office:value-type="date" office:date-value="2021-08-25T00:00:00" table:style-name="ce5">
            <text:p>25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Altre spese correnti</text:p>
          </table:table-cell>
          <table:table-cell office:value-type="float" office:value="458" table:style-name="ce4">
            <text:p>458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Acquisto di beni e servizi</text:p>
          </table:table-cell>
          <table:table-cell office:value-type="float" office:value="515" table:style-name="ce4">
            <text:p>515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RBALE PASQUALE</text:p>
          </table:table-cell>
          <table:table-cell office:value-type="string" table:style-name="ce4">
            <text:p>Altre spese correnti</text:p>
          </table:table-cell>
          <table:table-cell office:value-type="float" office:value="342.88" table:style-name="ce4">
            <text:p>342,88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RBALE PASQUALE</text:p>
          </table:table-cell>
          <table:table-cell office:value-type="string" table:style-name="ce4">
            <text:p>Acquisto di beni e servizi</text:p>
          </table:table-cell>
          <table:table-cell office:value-type="float" office:value="291.52" table:style-name="ce4">
            <text:p>291,52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GREGAZIONE DELLE SUORE FRANCESCANE DEL SIGNORE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312.32" table:style-name="ce4">
            <text:p>312,32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SI LAB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586" table:style-name="ce6">
            <text:p>1.586,00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OMANA POZZI SERVICE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265" table:style-name="ce6">
            <text:p>1.265,00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OTECO SPA</text:p>
          </table:table-cell>
          <table:table-cell office:value-type="string" table:style-name="ce4">
            <text:p>Altre spese correnti</text:p>
          </table:table-cell>
          <table:table-cell office:value-type="float" office:value="2310" table:style-name="ce6">
            <text:p>2.310,00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Acquisto di beni e servizi</text:p>
          </table:table-cell>
          <table:table-cell office:value-type="float" office:value="9211.59" table:style-name="ce6">
            <text:p>9.211,59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Acquisto di beni e servizi</text:p>
          </table:table-cell>
          <table:table-cell office:value-type="float" office:value="3497.15" table:style-name="ce6">
            <text:p>3.497,15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1255.8699999999999" table:style-name="ce6">
            <text:p>1.255,87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Acquisto di beni e servizi</text:p>
          </table:table-cell>
          <table:table-cell office:value-type="float" office:value="3871.8" table:style-name="ce6">
            <text:p>3.871,80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3007.4" table:style-name="ce6">
            <text:p>3.007,40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3170.9" table:style-name="ce6">
            <text:p>3.170,90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Acquisto di beni e servizi</text:p>
          </table:table-cell>
          <table:table-cell office:value-type="float" office:value="3884.73" table:style-name="ce6">
            <text:p>3.884,73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DAFONE OMNITEL B.V.</text:p>
          </table:table-cell>
          <table:table-cell office:value-type="string" table:style-name="ce4">
            <text:p>Acquisto di beni e servizi</text:p>
          </table:table-cell>
          <table:table-cell office:value-type="float" office:value="1764.89" table:style-name="ce6">
            <text:p>1.764,89</text:p>
          </table:table-cell>
          <table:table-cell office:value-type="date" office:date-value="2021-09-03T00:00:00" table:style-name="ce5">
            <text:p>0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252.54" table:style-name="ce4">
            <text:p>252,54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935.69" table:style-name="ce4">
            <text:p>935,6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70.48" table:style-name="ce4">
            <text:p>170,48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354.44" table:style-name="ce4">
            <text:p>354,44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4">
            <text:p>732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31.88" table:style-name="ce4">
            <text:p>131,88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729.09" table:style-name="ce4">
            <text:p>729,0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597.59" table:style-name="ce6">
            <text:p>1.597,5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947.43" table:style-name="ce6">
            <text:p>1.947,43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206.63" table:style-name="ce4">
            <text:p>206,63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Halley Sud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43.21" table:style-name="ce4">
            <text:p>143,2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INAPSYS SRL</text:p>
          </table:table-cell>
          <table:table-cell office:value-type="string" table:style-name="ce4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INAPSYS SRL</text:p>
          </table:table-cell>
          <table:table-cell office:value-type="string" table:style-name="ce4">
            <text:p>Acquisto di beni e servizi</text:p>
          </table:table-cell>
          <table:table-cell office:value-type="float" office:value="111" table:style-name="ce4">
            <text:p>11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39.46" table:style-name="ce4">
            <text:p>39,46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43.57" table:style-name="ce4">
            <text:p>43,57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91.85" table:style-name="ce4">
            <text:p>91,85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34.54" table:style-name="ce4">
            <text:p>134,54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Acquisto di beni e servizi</text:p>
          </table:table-cell>
          <table:table-cell office:value-type="float" office:value="5788.84" table:style-name="ce6">
            <text:p>5.788,84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6222" table:style-name="ce6">
            <text:p>6.222,00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TUDIO COMMERCIALE ASSOCIATO BERTOLAMI MORELLO ZAFFINA</text:p>
          </table:table-cell>
          <table:table-cell office:value-type="string" table:style-name="ce4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MUNE DI MONTEPAONE</text:p>
          </table:table-cell>
          <table:table-cell office:value-type="string" table:style-name="ce4">
            <text:p>Acquisto di beni e servizi</text:p>
          </table:table-cell>
          <table:table-cell office:value-type="float" office:value="2746.97" table:style-name="ce6">
            <text:p>2.746,97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959.41" table:style-name="ce4">
            <text:p>959,41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287.64999999999998" table:style-name="ce4">
            <text:p>287,65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3716.8" table:style-name="ce6">
            <text:p>3.716,80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3906.68" table:style-name="ce6">
            <text:p>3.906,68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Acquisto di beni e servizi</text:p>
          </table:table-cell>
          <table:table-cell office:value-type="float" office:value="4056.24" table:style-name="ce6">
            <text:p>4.056,24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3886.63" table:style-name="ce6">
            <text:p>3.886,63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ICCARELLO DEBORA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647.1099999999997" table:style-name="ce6">
            <text:p>4.647,1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 GUCCERIA E DAVIDE DI DAVIDE GUALTIERI</text:p>
          </table:table-cell>
          <table:table-cell office:value-type="string" table:style-name="ce4">
            <text:p>Altre spese correnti</text:p>
          </table:table-cell>
          <table:table-cell office:value-type="float" office:value="825" table:style-name="ce4">
            <text:p>825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.E.S DI GUZZO FRANCESCO SRL</text:p>
          </table:table-cell>
          <table:table-cell office:value-type="string" table:style-name="ce4">
            <text:p>Acquisto di beni e servizi</text:p>
          </table:table-cell>
          <table:table-cell office:value-type="float" office:value="24993.91" table:style-name="ce6">
            <text:p>24.993,91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RAPI CARMELA</text:p>
          </table:table-cell>
          <table:table-cell office:value-type="string" table:style-name="ce4">
            <text:p>Altre spese correnti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AN SRL</text:p>
          </table:table-cell>
          <table:table-cell office:value-type="string" table:style-name="ce4">
            <text:p>Acquisto di beni e servizi</text:p>
          </table:table-cell>
          <table:table-cell office:value-type="float" office:value="320.85000000000002" table:style-name="ce4">
            <text:p>320,85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AN SRL</text:p>
          </table:table-cell>
          <table:table-cell office:value-type="string" table:style-name="ce4">
            <text:p>Acquisto di beni e servizi</text:p>
          </table:table-cell>
          <table:table-cell office:value-type="float" office:value="1049.3499999999999" table:style-name="ce6">
            <text:p>1.049,35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426.04" table:style-name="ce6">
            <text:p>1.426,04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4641.5" table:style-name="ce6">
            <text:p>14.641,50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Acquisto di beni e servizi</text:p>
          </table:table-cell>
          <table:table-cell office:value-type="float" office:value="545.34" table:style-name="ce4">
            <text:p>545,34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ONDAZIONE CITTA' SOLIDALE ONLUS</text:p>
          </table:table-cell>
          <table:table-cell office:value-type="string" table:style-name="ce4">
            <text:p>Trasferimenti correnti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DONNA ROCCO IMPIANTI ELETTRICI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4">
            <text:p>200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OVIMENTO TERRA F.LLI VOCI</text:p>
          </table:table-cell>
          <table:table-cell office:value-type="string" table:style-name="ce4">
            <text:p>Acquisto di beni e servizi</text:p>
          </table:table-cell>
          <table:table-cell office:value-type="float" office:value="7003.68" table:style-name="ce6">
            <text:p>7.003,68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RA.C.MA</text:p>
          </table:table-cell>
          <table:table-cell office:value-type="string" table:style-name="ce4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21-09-22T00:00:00" table:style-name="ce5">
            <text:p>22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RREBIAN S.P.A.</text:p>
          </table:table-cell>
          <table:table-cell office:value-type="string" table:style-name="ce4">
            <text:p>Acquisto di beni e servizi</text:p>
          </table:table-cell>
          <table:table-cell office:value-type="float" office:value="536.79999999999995" table:style-name="ce4">
            <text:p>536,8</text:p>
          </table:table-cell>
          <table:table-cell office:value-type="date" office:date-value="2021-09-22T00:00:00" table:style-name="ce5">
            <text:p>22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AMAR COSTRUZIONI S.R.L.</text:p>
          </table:table-cell>
          <table:table-cell office:value-type="string" table:style-name="ce4">
            <text:p>Altre spese in conto capitale</text:p>
          </table:table-cell>
          <table:table-cell office:value-type="float" office:value="24529.63" table:style-name="ce6">
            <text:p>24.529,63</text:p>
          </table:table-cell>
          <table:table-cell office:value-type="date" office:date-value="2021-09-22T00:00:00" table:style-name="ce5">
            <text:p>22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NCA FARMAFACTORING SPA</text:p>
          </table:table-cell>
          <table:table-cell office:value-type="string" table:style-name="ce4">
            <text:p>Trasferimenti correnti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NCA FARMAFACTORING SPA</text:p>
          </table:table-cell>
          <table:table-cell office:value-type="string" table:style-name="ce4">
            <text:p>Acquisto di beni e servizi</text:p>
          </table:table-cell>
          <table:table-cell office:value-type="float" office:value="1401.78" table:style-name="ce6">
            <text:p>1.401,78</text:p>
          </table:table-cell>
          <table:table-cell office:value-type="date" office:date-value="2021-09-24T00:00:00" table:style-name="ce5">
            <text:p>24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Altre spese correnti</text:p>
          </table:table-cell>
          <table:table-cell office:value-type="float" office:value="105" table:style-name="ce4">
            <text:p>105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27.28" table:style-name="ce4">
            <text:p>27,28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33.82" table:style-name="ce4">
            <text:p>33,82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Acquisto di beni e servizi</text:p>
          </table:table-cell>
          <table:table-cell office:value-type="float" office:value="105.54" table:style-name="ce4">
            <text:p>105,54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4">
            <text:p>50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96" table:style-name="ce4">
            <text:p>9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180" table:style-name="ce4">
            <text:p>180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Acquisto di beni e servizi</text:p>
          </table:table-cell>
          <table:table-cell office:value-type="float" office:value="222.41" table:style-name="ce4">
            <text:p>222,4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UPICA ANTONELLA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4">
            <text:p>150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UPICA PASQUALE VINCENZO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4">
            <text:p>150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CRINA CARMELA</text:p>
          </table:table-cell>
          <table:table-cell office:value-type="string" table:style-name="ce4">
            <text:p>Altre spese correnti</text:p>
          </table:table-cell>
          <table:table-cell office:value-type="float" office:value="100" table:style-name="ce4">
            <text:p>100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CI VINCENZO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19.07" table:style-name="ce6">
            <text:p>1.419,07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79" table:style-name="ce3"/>
        </table:table-row>
        <table:table-row table:number-rows-repeated="1047723" table:style-name="ro3">
          <table:table-cell table:number-columns-repeated="16384" table:style-name="ce3"/>
        </table:table-row>
        <table:table-row table:number-rows-repeated="655" table:style-name="ro1">
          <table:table-cell table:number-columns-repeated="16384"/>
        </table:table-row>
      </table:table>
      <table:database-ranges>
        <table:database-range table:target-range-address="Foglio1.A2:Foglio1.D104792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ebastiano Fortugno</meta:initial-creator>
    <dc:creator>Sebastiano Fortugno</dc:creator>
    <meta:creation-date>2022-05-11T13:18:04Z</meta:creation-date>
    <dc:date>2022-05-11T13:50:57Z</dc:date>
  </office:meta>
</office:document-meta>
</file>