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7.598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medi_di_pagamento_-_I_T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ASSIPA SAS DI PIETRO PROCOPIO E &amp; CO.</text:p>
          </table:table-cell>
          <table:table-cell office:value-type="string" table:style-name="ce1">
            <text:p>Acquisto di beni e servizi</text:p>
          </table:table-cell>
          <table:table-cell office:value-type="float" office:value="136" table:style-name="ce1">
            <text:p>136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TALOTTA SRL</text:p>
          </table:table-cell>
          <table:table-cell office:value-type="string" table:style-name="ce1">
            <text:p>Trasferimenti correnti</text:p>
          </table:table-cell>
          <table:table-cell office:value-type="float" office:value="901" table:style-name="ce1">
            <text:p>901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AL ITALIA SRL</text:p>
          </table:table-cell>
          <table:table-cell office:value-type="string" table:style-name="ce1">
            <text:p>Acquisto di beni e servizi</text:p>
          </table:table-cell>
          <table:table-cell office:value-type="float" office:value="509.96" table:style-name="ce1">
            <text:p>509,96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E GIUNTI SRL</text:p>
          </table:table-cell>
          <table:table-cell office:value-type="string" table:style-name="ce1">
            <text:p>Trasferimenti correnti</text:p>
          </table:table-cell>
          <table:table-cell office:value-type="float" office:value="658.88" table:style-name="ce1">
            <text:p>658,88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A ELSCAR DI FALVO VINCENZO</text:p>
          </table:table-cell>
          <table:table-cell office:value-type="string" table:style-name="ce1">
            <text:p>Acquisto di beni e servizi</text:p>
          </table:table-cell>
          <table:table-cell office:value-type="float" office:value="274.5" table:style-name="ce1">
            <text:p>274,5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51.99" table:style-name="ce1">
            <text:p>151,99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227" table:style-name="ce1">
            <text:p>227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10.66" table:style-name="ce1">
            <text:p>110,66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64.08" table:style-name="ce1">
            <text:p>264,08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01.35" table:style-name="ce1">
            <text:p>401,35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877.93" table:style-name="ce3">
            <text:p>3.877,93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875.83" table:style-name="ce1">
            <text:p>875,83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OSITO ANTONIO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2-01-17T00:00:00" table:style-name="ce2">
            <text:p>1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A POZZI SERVICES S.R.L.</text:p>
          </table:table-cell>
          <table:table-cell office:value-type="string" table:style-name="ce1">
            <text:p>Altre spese correnti</text:p>
          </table:table-cell>
          <table:table-cell office:value-type="float" office:value="2420" table:style-name="ce3">
            <text:p>2.420,00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LE PASQUALE</text:p>
          </table:table-cell>
          <table:table-cell office:value-type="string" table:style-name="ce1">
            <text:p>Altre spese correnti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24.43" table:style-name="ce1">
            <text:p>124,43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65.9" table:style-name="ce1">
            <text:p>165,9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659" table:style-name="ce3">
            <text:p>1.659,00</text:p>
          </table:table-cell>
          <table:table-cell office:value-type="date" office:date-value="2022-01-24T00:00:00" table:style-name="ce2">
            <text:p>24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CA FARMAFACTORING SPA</text:p>
          </table:table-cell>
          <table:table-cell office:value-type="string" table:style-name="ce1">
            <text:p>Trasferimenti correnti</text:p>
          </table:table-cell>
          <table:table-cell office:value-type="float" office:value="1412.67" table:style-name="ce3">
            <text:p>1.412,67</text:p>
          </table:table-cell>
          <table:table-cell office:value-type="date" office:date-value="2022-01-27T00:00:00" table:style-name="ce2">
            <text:p>27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1172.18" table:style-name="ce3">
            <text:p>1.172,18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6962.63" table:style-name="ce3">
            <text:p>6.962,63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757.4" table:style-name="ce1">
            <text:p>757,4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Acquisto di beni e servizi</text:p>
          </table:table-cell>
          <table:table-cell office:value-type="float" office:value="0.68" table:style-name="ce1">
            <text:p>0,68</text:p>
          </table:table-cell>
          <table:table-cell office:value-type="date" office:date-value="2022-01-31T00:00:00" table:style-name="ce2">
            <text:p>31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Acquisto di beni e servizi</text:p>
          </table:table-cell>
          <table:table-cell office:value-type="float" office:value="5.12" table:style-name="ce1">
            <text:p>5,12</text:p>
          </table:table-cell>
          <table:table-cell office:value-type="date" office:date-value="2022-01-31T00:00:00" table:style-name="ce2">
            <text:p>31/01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Interessi passivi</text:p>
          </table:table-cell>
          <table:table-cell office:value-type="float" office:value="2640.4" table:style-name="ce3">
            <text:p>2.640,40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DEPOT ITALIA SRL</text:p>
          </table:table-cell>
          <table:table-cell office:value-type="string" table:style-name="ce1">
            <text:p>Trasferimenti correnti</text:p>
          </table:table-cell>
          <table:table-cell office:value-type="float" office:value="312.32" table:style-name="ce1">
            <text:p>312,32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E DEPOT ITALIA SRL</text:p>
          </table:table-cell>
          <table:table-cell office:value-type="string" table:style-name="ce1">
            <text:p>Altre spese correnti</text:p>
          </table:table-cell>
          <table:table-cell office:value-type="float" office:value="642.76" table:style-name="ce1">
            <text:p>642,76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NAZIONALE COMUNI ITALIANI</text:p>
          </table:table-cell>
          <table:table-cell office:value-type="string" table:style-name="ce1">
            <text:p>Trasferimenti correnti</text:p>
          </table:table-cell>
          <table:table-cell office:value-type="float" office:value="478.2" table:style-name="ce1">
            <text:p>478,2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Acquisto di beni e servizi</text:p>
          </table:table-cell>
          <table:table-cell office:value-type="float" office:value="18099.509999999998" table:style-name="ce3">
            <text:p>18.099,51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Acquisto di beni e servizi</text:p>
          </table:table-cell>
          <table:table-cell office:value-type="float" office:value="6337.81" table:style-name="ce3">
            <text:p>6.337,81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Acquisto di beni e servizi</text:p>
          </table:table-cell>
          <table:table-cell office:value-type="float" office:value="9800" table:style-name="ce3">
            <text:p>9.800,00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Acquisto di beni e servizi</text:p>
          </table:table-cell>
          <table:table-cell office:value-type="float" office:value="1075.5" table:style-name="ce3">
            <text:p>1.075,50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Acquisto di beni e servizi</text:p>
          </table:table-cell>
          <table:table-cell office:value-type="float" office:value="40" table:style-name="ce1">
            <text:p>40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Trasferimenti correnti</text:p>
          </table:table-cell>
          <table:table-cell office:value-type="float" office:value="846.2" table:style-name="ce1">
            <text:p>846,2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GREGAZIONE DELLE SUORE FRANCESCANE DEL SIGNORE</text:p>
          </table:table-cell>
          <table:table-cell office:value-type="string" table:style-name="ce1">
            <text:p>Trasferimenti correnti</text:p>
          </table:table-cell>
          <table:table-cell office:value-type="float" office:value="1700" table:style-name="ce3">
            <text:p>1.700,00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R.C. SRL</text:p>
          </table:table-cell>
          <table:table-cell office:value-type="string" table:style-name="ce1">
            <text:p>Acquisto di beni e servizi</text:p>
          </table:table-cell>
          <table:table-cell office:value-type="float" office:value="3962.57" table:style-name="ce3">
            <text:p>3.962,57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A.R.C. SRL</text:p>
          </table:table-cell>
          <table:table-cell office:value-type="string" table:style-name="ce1">
            <text:p>Acquisto di beni e servizi</text:p>
          </table:table-cell>
          <table:table-cell office:value-type="float" office:value="2312.17" table:style-name="ce3">
            <text:p>2.312,17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ED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143.92" table:style-name="ce3">
            <text:p>2.143,92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IL&amp;MORE APPLICATION S.R.L.S.</text:p>
          </table:table-cell>
          <table:table-cell office:value-type="string" table:style-name="ce1">
            <text:p>Acquisto di beni e servizi</text:p>
          </table:table-cell>
          <table:table-cell office:value-type="float" office:value="799.97" table:style-name="ce1">
            <text:p>799,97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ERIA INCONTRO SAS DI ADRIANA LERRO &amp; C.</text:p>
          </table:table-cell>
          <table:table-cell office:value-type="string" table:style-name="ce1">
            <text:p>Acquisto di beni e servizi</text:p>
          </table:table-cell>
          <table:table-cell office:value-type="float" office:value="650.38" table:style-name="ce1">
            <text:p>650,38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LWEISS AMICA GASPERINA</text:p>
          </table:table-cell>
          <table:table-cell office:value-type="string" table:style-name="ce1">
            <text:p>Trasferimenti correnti</text:p>
          </table:table-cell>
          <table:table-cell office:value-type="float" office:value="2000" table:style-name="ce3">
            <text:p>2.000,00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LWEISS AMICA GASPERINA</text:p>
          </table:table-cell>
          <table:table-cell office:value-type="string" table:style-name="ce1">
            <text:p>Altre spese correnti</text:p>
          </table:table-cell>
          <table:table-cell office:value-type="float" office:value="66" table:style-name="ce1">
            <text:p>66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tta Furfaro Cesare</text:p>
          </table:table-cell>
          <table:table-cell office:value-type="string" table:style-name="ce1">
            <text:p>Altre spese correnti</text:p>
          </table:table-cell>
          <table:table-cell office:value-type="float" office:value="183.61" table:style-name="ce1">
            <text:p>183,61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1586" table:style-name="ce3">
            <text:p>1.586,00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4249.09" table:style-name="ce3">
            <text:p>4.249,09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 SAS</text:p>
          </table:table-cell>
          <table:table-cell office:value-type="string" table:style-name="ce1">
            <text:p>Trasferimenti correnti</text:p>
          </table:table-cell>
          <table:table-cell office:value-type="float" office:value="1601.21" table:style-name="ce3">
            <text:p>1.601,21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154.86000000000001" table:style-name="ce1">
            <text:p>154,86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586.84" table:style-name="ce1">
            <text:p>586,84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865.16" table:style-name="ce1">
            <text:p>865,16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ASSIPA SAS DI PIETRO PROCOPIO E &amp; CO.</text:p>
          </table:table-cell>
          <table:table-cell office:value-type="string" table:style-name="ce1">
            <text:p>Acquisto di beni e servizi</text:p>
          </table:table-cell>
          <table:table-cell office:value-type="float" office:value="100" table:style-name="ce1">
            <text:p>100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ORENTINO GIUSEPPE MOVIMENTO TERRA</text:p>
          </table:table-cell>
          <table:table-cell office:value-type="string" table:style-name="ce1">
            <text:p>Acquisto di beni e servizi</text:p>
          </table:table-cell>
          <table:table-cell office:value-type="float" office:value="1464" table:style-name="ce3">
            <text:p>1.464,00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MEDIA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201.3" table:style-name="ce1">
            <text:p>201,3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COPIO FABI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8518.43" table:style-name="ce3">
            <text:p>28.518,43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AVOLO EZIO MASSIM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7476.35" table:style-name="ce3">
            <text:p>27.476,35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icchitano Geol. Lorenzo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755.35" table:style-name="ce3">
            <text:p>15.755,35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ASUD SRL</text:p>
          </table:table-cell>
          <table:table-cell office:value-type="string" table:style-name="ce1">
            <text:p>Altre spese correnti</text:p>
          </table:table-cell>
          <table:table-cell office:value-type="float" office:value="11325" table:style-name="ce3">
            <text:p>11.325,00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MASUD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815" table:style-name="ce3">
            <text:p>7.815,00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DEPOSITI E PRESTITI</text:p>
          </table:table-cell>
          <table:table-cell office:value-type="string" table:style-name="ce1">
            <text:p>Interessi passivi</text:p>
          </table:table-cell>
          <table:table-cell office:value-type="float" office:value="8930.34" table:style-name="ce3">
            <text:p>8.930,34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PS CATANZARO</text:p>
          </table:table-cell>
          <table:table-cell office:value-type="string" table:style-name="ce1">
            <text:p>Trasferimenti correnti</text:p>
          </table:table-cell>
          <table:table-cell office:value-type="float" office:value="1221.1600000000001" table:style-name="ce3">
            <text:p>1.221,1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PS CATANZARO</text:p>
          </table:table-cell>
          <table:table-cell office:value-type="string" table:style-name="ce1">
            <text:p>Trasferimenti correnti</text:p>
          </table:table-cell>
          <table:table-cell office:value-type="float" office:value="124" table:style-name="ce1">
            <text:p>124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977.04" table:style-name="ce1">
            <text:p>977,04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18.77" table:style-name="ce1">
            <text:p>118,77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17.6" table:style-name="ce1">
            <text:p>117,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09.36" table:style-name="ce1">
            <text:p>209,3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38.9" table:style-name="ce1">
            <text:p>238,9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71.01" table:style-name="ce1">
            <text:p>271,0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58.77" table:style-name="ce1">
            <text:p>58,77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16.56" table:style-name="ce1">
            <text:p>116,5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574.64" table:style-name="ce1">
            <text:p>574,64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5.21" table:style-name="ce1">
            <text:p>25,2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31.87" table:style-name="ce1">
            <text:p>31,87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41.66" table:style-name="ce1">
            <text:p>41,6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52.31" table:style-name="ce1">
            <text:p>52,3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67.88" table:style-name="ce1">
            <text:p>67,88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75.010000000000005" table:style-name="ce1">
            <text:p>75,0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04.38" table:style-name="ce1">
            <text:p>104,38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38.35" table:style-name="ce1">
            <text:p>238,35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563.35" table:style-name="ce1">
            <text:p>563,35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59.97999999999999" table:style-name="ce1">
            <text:p>159,98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472.16" table:style-name="ce3">
            <text:p>1.472,1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4469.45" table:style-name="ce3">
            <text:p>4.469,45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42.41" table:style-name="ce1">
            <text:p>42,4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57.75" table:style-name="ce1">
            <text:p>57,75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64.5" table:style-name="ce1">
            <text:p>64,5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42.46" table:style-name="ce1">
            <text:p>242,4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571.37" table:style-name="ce1">
            <text:p>571,37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639.91" table:style-name="ce1">
            <text:p>639,9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798.56" table:style-name="ce1">
            <text:p>798,5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422.84" table:style-name="ce3">
            <text:p>1.422,84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2068.41" table:style-name="ce3">
            <text:p>2.068,41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1206.82" table:style-name="ce3">
            <text:p>1.206,82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483.08" table:style-name="ce1">
            <text:p>483,08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943.73" table:style-name="ce1">
            <text:p>943,73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 GAS &amp; POWER S.p.A</text:p>
          </table:table-cell>
          <table:table-cell office:value-type="string" table:style-name="ce1">
            <text:p>Acquisto di beni e servizi</text:p>
          </table:table-cell>
          <table:table-cell office:value-type="float" office:value="312.56" table:style-name="ce1">
            <text:p>312,56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TAURO</text:p>
          </table:table-cell>
          <table:table-cell office:value-type="string" table:style-name="ce1">
            <text:p>Trasferimenti correnti</text:p>
          </table:table-cell>
          <table:table-cell office:value-type="float" office:value="6000" table:style-name="ce3">
            <text:p>6.000,00</text:p>
          </table:table-cell>
          <table:table-cell office:value-type="date" office:date-value="2022-02-18T00:00:00" table:style-name="ce2">
            <text:p>1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MONTAURO</text:p>
          </table:table-cell>
          <table:table-cell office:value-type="string" table:style-name="ce1">
            <text:p>Trasferimenti correnti</text:p>
          </table:table-cell>
          <table:table-cell office:value-type="float" office:value="6783.36" table:style-name="ce3">
            <text:p>6.783,36</text:p>
          </table:table-cell>
          <table:table-cell office:value-type="date" office:date-value="2022-02-18T00:00:00" table:style-name="ce2">
            <text:p>1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ltre spese correnti</text:p>
          </table:table-cell>
          <table:table-cell office:value-type="float" office:value="1220" table:style-name="ce3">
            <text:p>1.220,00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G. SERVICE DI FERRUCCIO PIETRO</text:p>
          </table:table-cell>
          <table:table-cell office:value-type="string" table:style-name="ce1">
            <text:p>Altre spese correnti</text:p>
          </table:table-cell>
          <table:table-cell office:value-type="float" office:value="2440" table:style-name="ce3">
            <text:p>2.440,00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ECOTONER S.A.S. DI GREGORIO CLERICO'</text:p>
          </table:table-cell>
          <table:table-cell office:value-type="string" table:style-name="ce1">
            <text:p>Acquisto di beni e servizi</text:p>
          </table:table-cell>
          <table:table-cell office:value-type="float" office:value="545.34" table:style-name="ce1">
            <text:p>545,34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ONNA ROCCO IMPIANTI ELETTRICI</text:p>
          </table:table-cell>
          <table:table-cell office:value-type="string" table:style-name="ce1">
            <text:p>Altre spese correnti</text:p>
          </table:table-cell>
          <table:table-cell office:value-type="float" office:value="500" table:style-name="ce1">
            <text:p>500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IZIA ARTIGIANA MESSINA ANTONIO FRANCESCO</text:p>
          </table:table-cell>
          <table:table-cell office:value-type="string" table:style-name="ce1">
            <text:p>Acquisto di beni e servizi</text:p>
          </table:table-cell>
          <table:table-cell office:value-type="float" office:value="2562" table:style-name="ce3">
            <text:p>2.562,00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CILIANO FELICE</text:p>
          </table:table-cell>
          <table:table-cell office:value-type="string" table:style-name="ce1">
            <text:p>Altre spese correnti</text:p>
          </table:table-cell>
          <table:table-cell office:value-type="float" office:value="3588" table:style-name="ce3">
            <text:p>3.588,00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28.19999999999999" table:style-name="ce1">
            <text:p>128,2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70.94" table:style-name="ce1">
            <text:p>170,94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906.26" table:style-name="ce3">
            <text:p>1.906,26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ONE CALABRIA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0590.720000000001" table:style-name="ce3">
            <text:p>30.590,72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RE ETERNIT DI GARCEA GESSICA</text:p>
          </table:table-cell>
          <table:table-cell office:value-type="string" table:style-name="ce1">
            <text:p>Acquisto di beni e servizi</text:p>
          </table:table-cell>
          <table:table-cell office:value-type="float" office:value="1342" table:style-name="ce3">
            <text:p>1.342,00</text:p>
          </table:table-cell>
          <table:table-cell office:value-type="date" office:date-value="2022-02-25T00:00:00" table:style-name="ce2">
            <text:p>2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RE ETERNIT DI GARCEA GESSICA</text:p>
          </table:table-cell>
          <table:table-cell office:value-type="string" table:style-name="ce1">
            <text:p>Acquisto di beni e servizi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2-02-25T00:00:00" table:style-name="ce2">
            <text:p>25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MBARDO INNOCENZA MATERIALI DA COSTRUZIONE</text:p>
          </table:table-cell>
          <table:table-cell office:value-type="string" table:style-name="ce1">
            <text:p>Acquisto di beni e servizi</text:p>
          </table:table-cell>
          <table:table-cell office:value-type="float" office:value="1847.5" table:style-name="ce3">
            <text:p>1.847,50</text:p>
          </table:table-cell>
          <table:table-cell office:value-type="date" office:date-value="2022-02-24T00:00:00" table:style-name="ce2">
            <text:p>24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O CATANZARO</text:p>
          </table:table-cell>
          <table:table-cell office:value-type="string" table:style-name="ce1">
            <text:p>Acquisto di beni e servizi</text:p>
          </table:table-cell>
          <table:table-cell office:value-type="float" office:value="9141.33" table:style-name="ce3">
            <text:p>9.141,33</text:p>
          </table:table-cell>
          <table:table-cell office:value-type="date" office:date-value="2022-02-28T00:00:00" table:style-name="ce2">
            <text:p>28/02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ASSIPA SAS DI PIETRO PROCOPIO E &amp; CO.</text:p>
          </table:table-cell>
          <table:table-cell office:value-type="string" table:style-name="ce1">
            <text:p>Acquisto di beni e servizi</text:p>
          </table:table-cell>
          <table:table-cell office:value-type="float" office:value="60" table:style-name="ce1">
            <text:p>60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CONE GIUSEPPE</text:p>
          </table:table-cell>
          <table:table-cell office:value-type="string" table:style-name="ce1">
            <text:p>Acquisto di beni e servizi</text:p>
          </table:table-cell>
          <table:table-cell office:value-type="float" office:value="109.8" table:style-name="ce1">
            <text:p>109,8</text:p>
          </table:table-cell>
          <table:table-cell office:value-type="date" office:date-value="2022-03-02T00:00:00" table:style-name="ce2">
            <text:p>02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GIOLI EDITORE</text:p>
          </table:table-cell>
          <table:table-cell office:value-type="string" table:style-name="ce1">
            <text:p>Acquisto di beni e servizi</text:p>
          </table:table-cell>
          <table:table-cell office:value-type="float" office:value="185" table:style-name="ce1">
            <text:p>185</text:p>
          </table:table-cell>
          <table:table-cell office:value-type="date" office:date-value="2022-03-02T00:00:00" table:style-name="ce2">
            <text:p>02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694.81" table:style-name="ce1">
            <text:p>694,81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680.9" table:style-name="ce1">
            <text:p>680,9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955.78" table:style-name="ce1">
            <text:p>955,78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676.93" table:style-name="ce1">
            <text:p>676,93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878.21" table:style-name="ce1">
            <text:p>878,21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TER DOG S.R.L.</text:p>
          </table:table-cell>
          <table:table-cell office:value-type="string" table:style-name="ce1">
            <text:p>Altre spese correnti</text:p>
          </table:table-cell>
          <table:table-cell office:value-type="float" office:value="170.8" table:style-name="ce1">
            <text:p>170,8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MISTER DOG S.R.L.</text:p>
          </table:table-cell>
          <table:table-cell office:value-type="string" table:style-name="ce1">
            <text:p>Altre spese correnti</text:p>
          </table:table-cell>
          <table:table-cell office:value-type="float" office:value="183" table:style-name="ce1">
            <text:p>183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MISTER DOG S.R.L.</text:p>
          </table:table-cell>
          <table:table-cell office:value-type="string" table:style-name="ce1">
            <text:p>Altre spese correnti</text:p>
          </table:table-cell>
          <table:table-cell office:value-type="float" office:value="189.1" table:style-name="ce1">
            <text:p>189,1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ARTIMENTO TRASPORTI TERRESTRI - DIRITTI L.14/67</text:p>
          </table:table-cell>
          <table:table-cell office:value-type="string" table:style-name="ce1">
            <text:p>Acquisto di beni e servizi</text:p>
          </table:table-cell>
          <table:table-cell office:value-type="float" office:value="45" table:style-name="ce1">
            <text:p>45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lley Sud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35.69" table:style-name="ce1">
            <text:p>935,69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lley Sud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947.41" table:style-name="ce3">
            <text:p>1.947,41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0.49" table:style-name="ce1">
            <text:p>30,49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74.18" table:style-name="ce1">
            <text:p>174,18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44.62" table:style-name="ce1">
            <text:p>444,62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33.22" table:style-name="ce1">
            <text:p>933,22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4976.32" table:style-name="ce3">
            <text:p>4.976,32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0" table:style-name="ce1">
            <text:p>40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49.99" table:style-name="ce1">
            <text:p>49,99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88.94" table:style-name="ce1">
            <text:p>188,94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596.74" table:style-name="ce1">
            <text:p>596,74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CELLI COSTRUZIONI SRL</text:p>
          </table:table-cell>
          <table:table-cell office:value-type="string" table:style-name="ce1">
            <text:p>Altre spese in conto capitale</text:p>
          </table:table-cell>
          <table:table-cell office:value-type="float" office:value="47390.54" table:style-name="ce3">
            <text:p>47.390,54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SISTEM SRL</text:p>
          </table:table-cell>
          <table:table-cell office:value-type="string" table:style-name="ce1">
            <text:p>Acquisto di beni e servizi</text:p>
          </table:table-cell>
          <table:table-cell office:value-type="float" office:value="737" table:style-name="ce1">
            <text:p>737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SISTEM SRL</text:p>
          </table:table-cell>
          <table:table-cell office:value-type="string" table:style-name="ce1">
            <text:p>Acquisto di beni e servizi</text:p>
          </table:table-cell>
          <table:table-cell office:value-type="float" office:value="913" table:style-name="ce1">
            <text:p>913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SISTEM SRL</text:p>
          </table:table-cell>
          <table:table-cell office:value-type="string" table:style-name="ce1">
            <text:p>Acquisto di beni e servizi</text:p>
          </table:table-cell>
          <table:table-cell office:value-type="float" office:value="1292.5" table:style-name="ce3">
            <text:p>1.292,50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SISTEM SRL</text:p>
          </table:table-cell>
          <table:table-cell office:value-type="string" table:style-name="ce1">
            <text:p>Acquisto di beni e servizi</text:p>
          </table:table-cell>
          <table:table-cell office:value-type="float" office:value="2079" table:style-name="ce3">
            <text:p>2.079,00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1308.17" table:style-name="ce3">
            <text:p>1.308,17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815.5" table:style-name="ce1">
            <text:p>815,5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865.16" table:style-name="ce1">
            <text:p>865,16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865.16" table:style-name="ce1">
            <text:p>865,16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SORERIA DELLO STATO</text:p>
          </table:table-cell>
          <table:table-cell office:value-type="string" table:style-name="ce1">
            <text:p>Trasferimenti correnti</text:p>
          </table:table-cell>
          <table:table-cell office:value-type="float" office:value="865.16" table:style-name="ce1">
            <text:p>865,16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IL CATANZARO</text:p>
          </table:table-cell>
          <table:table-cell office:value-type="string" table:style-name="ce1">
            <text:p>Trasferimenti correnti</text:p>
          </table:table-cell>
          <table:table-cell office:value-type="float" office:value="49.66" table:style-name="ce1">
            <text:p>49,66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IL CATANZARO</text:p>
          </table:table-cell>
          <table:table-cell office:value-type="string" table:style-name="ce1">
            <text:p>Trasferimenti correnti</text:p>
          </table:table-cell>
          <table:table-cell office:value-type="float" office:value="36.99" table:style-name="ce1">
            <text:p>36,99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GREGAZIONE DELLE SUORE FRANCESCANE DEL SIGNORE</text:p>
          </table:table-cell>
          <table:table-cell office:value-type="string" table:style-name="ce1">
            <text:p>Trasferimenti correnti</text:p>
          </table:table-cell>
          <table:table-cell office:value-type="float" office:value="3400" table:style-name="ce3">
            <text:p>3.400,00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2310" table:style-name="ce3">
            <text:p>2.310,00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2379" table:style-name="ce3">
            <text:p>2.379,00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106.29" table:style-name="ce1">
            <text:p>106,29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IANTI IDRAULICI DI ESPOSITO GIANFRANCO</text:p>
          </table:table-cell>
          <table:table-cell office:value-type="string" table:style-name="ce1">
            <text:p>Acquisto di beni e servizi</text:p>
          </table:table-cell>
          <table:table-cell office:value-type="float" office:value="993.55" table:style-name="ce1">
            <text:p>993,55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OSITO ANTONIO</text:p>
          </table:table-cell>
          <table:table-cell office:value-type="string" table:style-name="ce1">
            <text:p>Altre spese correnti</text:p>
          </table:table-cell>
          <table:table-cell office:value-type="float" office:value="2600" table:style-name="ce3">
            <text:p>2.600,00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PRESA EDILE MOVIMENTO TERRA LUPICA SAVERIO</text:p>
          </table:table-cell>
          <table:table-cell office:value-type="string" table:style-name="ce1">
            <text:p>Trasferimenti correnti</text:p>
          </table:table-cell>
          <table:table-cell office:value-type="float" office:value="9138.4599999999991" table:style-name="ce3">
            <text:p>9.138,46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Interessi passivi</text:p>
          </table:table-cell>
          <table:table-cell office:value-type="float" office:value="45" table:style-name="ce1">
            <text:p>45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Interessi passivi</text:p>
          </table:table-cell>
          <table:table-cell office:value-type="float" office:value="1.1000000000000001" table:style-name="ce1">
            <text:p>1,1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VERSI</text:p>
          </table:table-cell>
          <table:table-cell office:value-type="string" table:style-name="ce1">
            <text:p>Interessi passivi</text:p>
          </table:table-cell>
          <table:table-cell office:value-type="float" office:value="29.74" table:style-name="ce1">
            <text:p>29,74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NAZIONALE UFFICI TRIBUTI ENTI LOCALI</text:p>
          </table:table-cell>
          <table:table-cell office:value-type="string" table:style-name="ce1">
            <text:p>Trasferimenti correnti</text:p>
          </table:table-cell>
          <table:table-cell office:value-type="float" office:value="600" table:style-name="ce1">
            <text:p>600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U COSTRUZIO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10000" table:style-name="ce3">
            <text:p>310.000,00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U COSTRUZIO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5000" table:style-name="ce3">
            <text:p>35.000,00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U COSTRUZIONI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46778.34" table:style-name="ce3">
            <text:p>46.778,34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408" table:style-name="ce1">
            <text:p>408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1527.47" table:style-name="ce3">
            <text:p>1.527,47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965.04" table:style-name="ce1">
            <text:p>965,04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DAFONE OMNITEL B.V.</text:p>
          </table:table-cell>
          <table:table-cell office:value-type="string" table:style-name="ce1">
            <text:p>Acquisto di beni e servizi</text:p>
          </table:table-cell>
          <table:table-cell office:value-type="float" office:value="240.78" table:style-name="ce1">
            <text:p>240,78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28.19999999999999" table:style-name="ce1">
            <text:p>128,2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70.94" table:style-name="ce1">
            <text:p>170,94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ESSO NOMINATIVO NEL RISPETTO DELLA NORMATIVA SULLA PROTEZIONE DATI PERSONALI</text:p>
          </table:table-cell>
          <table:table-cell office:value-type="string" table:style-name="ce1">
            <text:p>Acquisto di beni e servizi</text:p>
          </table:table-cell>
          <table:table-cell office:value-type="float" office:value="1906.26" table:style-name="ce3">
            <text:p>1.906,26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1">
            <text:p>BT ITALIA SPA</text:p>
          </table:table-cell>
          <table:table-cell office:value-type="string" table:style-name="ce1">
            <text:p>Acquisto di beni e servizi</text:p>
          </table:table-cell>
          <table:table-cell office:value-type="float" office:value="164.09" table:style-name="ce1">
            <text:p>164,09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1.42" table:style-name="ce1">
            <text:p>31,42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183.63" table:style-name="ce1">
            <text:p>183,63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08.99" table:style-name="ce1">
            <text:p>208,99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78.85" table:style-name="ce1">
            <text:p>378,85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3501.44" table:style-name="ce3">
            <text:p>3.501,44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12.14" table:style-name="ce1">
            <text:p>212,14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91.79" table:style-name="ce1">
            <text:p>91,79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24.9" table:style-name="ce1">
            <text:p>24,9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ttragas s.r.l.</text:p>
          </table:table-cell>
          <table:table-cell office:value-type="string" table:style-name="ce1">
            <text:p>Acquisto di beni e servizi</text:p>
          </table:table-cell>
          <table:table-cell office:value-type="float" office:value="65.41" table:style-name="ce1">
            <text:p>65,41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.LLI CAMASTRA SNC DI S. E R.CAMASTRA</text:p>
          </table:table-cell>
          <table:table-cell office:value-type="string" table:style-name="ce1">
            <text:p>Altre spese correnti</text:p>
          </table:table-cell>
          <table:table-cell office:value-type="float" office:value="675" table:style-name="ce1">
            <text:p>675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176.89" table:style-name="ce1">
            <text:p>176,89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EBIAN S.P.A.</text:p>
          </table:table-cell>
          <table:table-cell office:value-type="string" table:style-name="ce1">
            <text:p>Acquisto di beni e servizi</text:p>
          </table:table-cell>
          <table:table-cell office:value-type="float" office:value="853.87" table:style-name="ce1">
            <text:p>853,87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TONER S.A.S. DI GREGORIO CLERICO'</text:p>
          </table:table-cell>
          <table:table-cell office:value-type="string" table:style-name="ce1">
            <text:p>Acquisto di beni e servizi</text:p>
          </table:table-cell>
          <table:table-cell office:value-type="float" office:value="545.34" table:style-name="ce1">
            <text:p>545,34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OVE OPPORTUNITA' SRL</text:p>
          </table:table-cell>
          <table:table-cell office:value-type="string" table:style-name="ce1">
            <text:p>Acquisto di beni e servizi</text:p>
          </table:table-cell>
          <table:table-cell office:value-type="float" office:value="880" table:style-name="ce1">
            <text:p>880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APSYS SRL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51954.79" table:style-name="ce3">
            <text:p>51.954,79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GF SRL</text:p>
          </table:table-cell>
          <table:table-cell office:value-type="string" table:style-name="ce1">
            <text:p>Altre spese in conto capitale</text:p>
          </table:table-cell>
          <table:table-cell office:value-type="float" office:value="23647.55" table:style-name="ce3">
            <text:p>23.647,55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CO SPA</text:p>
          </table:table-cell>
          <table:table-cell office:value-type="string" table:style-name="ce1">
            <text:p>Acquisto di beni e servizi</text:p>
          </table:table-cell>
          <table:table-cell office:value-type="float" office:value="632.73" table:style-name="ce1">
            <text:p>632,73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CO SPA</text:p>
          </table:table-cell>
          <table:table-cell office:value-type="string" table:style-name="ce1">
            <text:p>Acquisto di beni e servizi</text:p>
          </table:table-cell>
          <table:table-cell office:value-type="float" office:value="1265.46" table:style-name="ce3">
            <text:p>1.265,46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CO SPA</text:p>
          </table:table-cell>
          <table:table-cell office:value-type="string" table:style-name="ce1">
            <text:p>Acquisto di beni e servizi</text:p>
          </table:table-cell>
          <table:table-cell office:value-type="float" office:value="619.27" table:style-name="ce1">
            <text:p>619,27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CO SPA</text:p>
          </table:table-cell>
          <table:table-cell office:value-type="string" table:style-name="ce1">
            <text:p>Acquisto di beni e servizi</text:p>
          </table:table-cell>
          <table:table-cell office:value-type="float" office:value="632.73" table:style-name="ce1">
            <text:p>632,73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TECO SPA</text:p>
          </table:table-cell>
          <table:table-cell office:value-type="string" table:style-name="ce1">
            <text:p>Acquisto di beni e servizi</text:p>
          </table:table-cell>
          <table:table-cell office:value-type="float" office:value="13.46" table:style-name="ce1">
            <text:p>13,46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RISEA</text:p>
          </table:table-cell>
          <table:table-cell office:value-type="string" table:style-name="ce1">
            <text:p>Trasferimenti correnti</text:p>
          </table:table-cell>
          <table:table-cell office:value-type="float" office:value="119.88" table:style-name="ce1">
            <text:p>119,88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CRISEA</text:p>
          </table:table-cell>
          <table:table-cell office:value-type="string" table:style-name="ce1">
            <text:p>Trasferimenti correnti</text:p>
          </table:table-cell>
          <table:table-cell office:value-type="float" office:value="1680.12" table:style-name="ce3">
            <text:p>1.680,12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CONE GIUSEPPE</text:p>
          </table:table-cell>
          <table:table-cell office:value-type="string" table:style-name="ce1">
            <text:p>Acquisto di beni e servizi</text:p>
          </table:table-cell>
          <table:table-cell office:value-type="float" office:value="268.39999999999998" table:style-name="ce1">
            <text:p>268,4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LCONE GIUSEPPE</text:p>
          </table:table-cell>
          <table:table-cell office:value-type="string" table:style-name="ce1">
            <text:p>Acquisto di beni e servizi</text:p>
          </table:table-cell>
          <table:table-cell office:value-type="float" office:value="170.8" table:style-name="ce1">
            <text:p>170,8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NGO INNOCENZO IMPIANTI ELETTRICI</text:p>
          </table:table-cell>
          <table:table-cell office:value-type="string" table:style-name="ce1">
            <text:p>Acquisto di beni e servizi</text:p>
          </table:table-cell>
          <table:table-cell office:value-type="float" office:value="2356.7399999999998" table:style-name="ce3">
            <text:p>2.356,74</text:p>
          </table:table-cell>
          <table:table-cell office:value-type="date" office:date-value="2022-03-28T00:00:00" table:style-name="ce2">
            <text:p>28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POFAM-DIPARTIMENTO PER LE POLITICHE DELLA FAMIGLIA</text:p>
          </table:table-cell>
          <table:table-cell office:value-type="string" table:style-name="ce1">
            <text:p>Trasferimenti correnti</text:p>
          </table:table-cell>
          <table:table-cell office:value-type="float" office:value="65.55" table:style-name="ce1">
            <text:p>65,55</text:p>
          </table:table-cell>
          <table:table-cell office:value-type="date" office:date-value="2022-04-07T00:00:00" table:style-name="ce2">
            <text:p>07/04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.E.A. MANNA ECOLOGIA AMBIENTE SRL</text:p>
          </table:table-cell>
          <table:table-cell office:value-type="string" table:style-name="ce1">
            <text:p>Acquisto di beni e servizi</text:p>
          </table:table-cell>
          <table:table-cell office:value-type="float" office:value="18099.509999999998" table:style-name="ce3">
            <text:p>18.099,51</text:p>
          </table:table-cell>
          <table:table-cell office:value-type="date" office:date-value="2022-03-31T00:00:00" table:style-name="ce2">
            <text:p>31/03/2022</text:p>
          </table:table-cell>
          <table:table-cell office:value-type="date" office:date-value="2022-05-30T00:00:00" table:style-name="ce2">
            <text:p>30/05/2022</text:p>
          </table:table-cell>
          <table:table-cell table:number-columns-repeated="16379"/>
        </table:table-row>
        <table:table-row table:number-rows-repeated="10483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Roberta Pasqua</dc:creator>
    <meta:creation-date>2022-05-30T14:24:30Z</meta:creation-date>
    <dc:date>2022-05-30T14:24:30Z</dc:date>
  </office:meta>
</office:document-meta>
</file>